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666in" fo:margin-bottom="0.0666in" fo:line-height="100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34" style:parent-style-name="Normal" style:family="paragraph">
      <style:paragraph-properties fo:text-align="justify" fo:margin-bottom="0.25in" fo:line-height="100%" fo:text-indent="0.6895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35" style:parent-style-name="Normal" style:family="paragraph">
      <style:paragraph-properties fo:text-align="center" fo:margin-top="0.0666in" fo:margin-bottom="0.0666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6pt" fo:language="sr" fo:country="CS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48" style:parent-style-name="Normal" style:family="paragraph">
      <style:paragraph-properties fo:text-align="center" fo:margin-bottom="0.3333in" fo:line-height="100%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58" style:parent-style-name="Normal" style:family="paragraph">
      <style:paragraph-properties fo:text-align="center" fo:margin-top="0.0833in" fo:margin-bottom="0.0833in" fo:line-height="100%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ableColumn87" style:family="table-column">
      <style:table-column-properties style:column-width="0.4402in"/>
    </style:style>
    <style:style style:name="TableColumn88" style:family="table-column">
      <style:table-column-properties style:column-width="2.3166in"/>
    </style:style>
    <style:style style:name="TableColumn89" style:family="table-column">
      <style:table-column-properties style:column-width="2.1652in"/>
    </style:style>
    <style:style style:name="TableColumn90" style:family="table-column">
      <style:table-column-properties style:column-width="4.725in"/>
    </style:style>
    <style:style style:name="Table86" style:family="table">
      <style:table-properties style:width="9.6472in" fo:margin-left="-0.1222in" table:align="left"/>
    </style:style>
    <style:style style:name="TableRow91" style:family="table-row">
      <style:table-row-properties style:min-row-height="0.22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8pt" style:font-size-asian="8pt" style:font-size-complex="8pt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-complex="Arial" fo:font-size="8pt" style:font-size-asian="8pt" style:font-size-complex="8pt" fo:language="ru" fo:country="RU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.0833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/>
    </style:style>
    <style:style style:name="P117" style:parent-style-name="Normal" style:family="paragraph">
      <style:paragraph-properties fo:text-align="justify" fo:line-height="100%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2" style:parent-style-name="Normal" style:family="paragraph">
      <style:paragraph-properties fo:margin-bottom="0.0833in" fo:line-height="100%"/>
    </style:style>
    <style:style style:name="T12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2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8" style:parent-style-name="Normal" style:family="paragraph">
      <style:paragraph-properties fo:margin-bottom="0.25in" fo:line-height="100%" fo:text-indent="0.5909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fo:language="ru" fo:country="RU"/>
    </style:style>
    <style:style style:name="P130" style:parent-style-name="Normal" style:family="paragraph">
      <style:paragraph-properties fo:text-align="center" fo:margin-bottom="0.4166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fo:language="ru" fo:country="RU"/>
    </style:style>
    <style:style style:name="P131" style:parent-style-name="Normal" style:family="paragraph">
      <style:paragraph-properties fo:keep-with-next="always" fo:margin-bottom="0.25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32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33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34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36" style:parent-style-name="Normal" style:family="paragraph">
      <style:paragraph-properties fo:keep-with-next="always" fo:margin-bottom="0in" fo:line-height="100%" fo:margin-left="6in">
        <style:tab-stops>
          <style:tab-stop style:type="center" style:position="-1.275in"/>
          <style:tab-stop style:type="center" style:position="1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sr" fo:country="CS"/>
    </style:style>
    <style:style style:name="P137" style:parent-style-name="Normal" style:family="paragraph">
      <style:paragraph-properties fo:keep-with-next="always" fo:margin-bottom="0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P138" style:parent-style-name="Normal" style:family="paragraph">
      <style:paragraph-properties fo:keep-with-next="always" fo:margin-bottom="0.25in" fo:line-height="100%">
        <style:tab-stops>
          <style:tab-stop style:type="center" style:position="4.725in"/>
          <style:tab-stop style:type="center" style:position="7.0875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39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0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1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2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3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4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5" style:parent-style-name="Normal" style:family="paragraph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8"><text:tab/></text:span><text:span text:style-name="T9">На основу члана<text:s/></text:span><text:span text:style-name="T10">21</text:span><text:span text:style-name="T11">. став<text:s/></text:span><text:span text:style-name="T12">2</text:span><text:span text:style-name="T13">.<text:s/></text:span><text:span text:style-name="T14">Закона о референдуму и народној иницијативи</text:span><text:span text:style-name="T15"><text:s/>(„</text:span><text:span text:style-name="T16">Службени гласник РС“, број<text:s/></text:span><text:span text:style-name="T17">111/21</text:span><text:span text:style-name="T18">)<text:s/></text:span><text:span text:style-name="T19">и Упутства за одређивање гласачких<text:s/></text:span><text:span text:style-name="T20">места у поступку спровођења републичког референдума</text:span><text:span text:style-name="T21"><text:s/>(„Службени гласник РС“, број<text:s/></text:span><text:span text:style-name="T22">113</text:span><text:span text:style-name="T23">/21),</text:span></text:p>
      <text:p text:style-name="P24"><text:span text:style-name="T25"><text:tab/></text:span><text:span text:style-name="T26">Општинска/Градска изборна комисија</text:span><text:span text:style-name="T27"><text:s/></text:span><text:span text:style-name="T28">општине/града</text:span><text:span text:style-name="T29">/градске општине</text:span><text:span text:style-name="T30"><text:s/>________________</text:span><text:span text:style-name="T31">, на седници одржаној<text:s/></text:span><text:span text:style-name="T32">__. ________ _____. године</text:span><text:span text:style-name="T33">, донела је</text:span></text:p>
      <text:p text:style-name="P34"/>
      <text:p text:style-name="P35">Р Е Ш Е Њ Е</text:p>
      <text:p text:style-name="P36"><text:span text:style-name="T37">О ОДРЕЂИВАЊУ<text:s/></text:span><text:span text:style-name="T38">ГЛАСАЧКИХ</text:span><text:span text:style-name="T39"><text:s/>МЕСТА<text:s/></text:span><text:span text:style-name="T40">НА ТЕРИТОРИЈИ ОПШТИНЕ/ГРАДА</text:span><text:span text:style-name="T41">/ГРАДСКЕ ОПШТИНЕ</text:span><text:span text:style-name="T42"><text:s/>______________</text:span><text:span text:style-name="T43">,</text:span><text:span text:style-name="T44"><text:s/></text:span><text:span text:style-name="T45">ЗА ГЛАСАЊЕ НА<text:s/></text:span><text:span text:style-name="T46">РЕПУБЛИЧКОМ РЕФЕРЕНДУМУ</text:span><text:span text:style-name="T47">,</text:span></text:p>
      <text:p text:style-name="P48"><text:span text:style-name="T49">РАСПИСАН</text:span><text:span text:style-name="T50">О</text:span><text:span text:style-name="T51">М ЗА<text:s/></text:span><text:span text:style-name="T52">__</text:span><text:span text:style-name="T53">.<text:s/></text:span><text:span text:style-name="T54">____________</text:span><text:span text:style-name="T55"><text:s/></text:span><text:span text:style-name="T56">__</text:span><text:span text:style-name="T57">__. ГОДИНЕ</text:span></text:p>
      <text:p text:style-name="P58"><text:span text:style-name="T59">I</text:span></text:p>
      <text:p text:style-name="P60"><text:span text:style-name="T61"><text:tab/>За гласање на</text:span><text:span text:style-name="T62"><text:s/>републичком референдуму</text:span><text:span text:style-name="T63">, расписан</text:span><text:span text:style-name="T64">о</text:span><text:span text:style-name="T65">м за<text:s/></text:span><text:span text:style-name="T66">__</text:span><text:span text:style-name="T67">.<text:s/></text:span><text:span text:style-name="T68">_________</text:span><text:span text:style-name="T69"><text:s/>___</text:span><text:span text:style-name="T70">_</text:span><text:span text:style-name="T71">. године</text:span><text:span text:style-name="T72">,<text:s/></text:span><text:span text:style-name="T73">одређује</text:span><text:span text:style-name="T74"><text:s/>се<text:s/></text:span><text:span text:style-name="T75">___</text:span><text:span text:style-name="T76"><text:s/></text:span><text:span text:style-name="T77">гласачких места</text:span><text:span text:style-name="T78"><text:s/>на тери</text:span><text:span text:style-name="T79">т</text:span><text:span text:style-name="T80">орији општине/града</text:span><text:span text:style-name="T81">/градске општине</text:span><text:span text:style-name="T82"><text:s/>_____________________</text:span><text:span text:style-name="T83">,</text:span><text:span text:style-name="T84"><text:s/>и то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Ред.</text:p>
            <text:p text:style-name="P94">бр.</text:p>
          </table:table-cell>
          <table:table-cell table:style-name="TableCell95">
            <text:p text:style-name="P96">НАЗИВ<text:s/>ГЛАСАЧКОГ<text:s/>МЕСТА</text:p>
          </table:table-cell>
          <table:table-cell table:style-name="TableCell97">
            <text:p text:style-name="P98">АДРЕСА<text:s/>ГЛАСАЧКОГ<text:s/>МЕСТА</text:p>
          </table:table-cell>
          <table:table-cell table:style-name="TableCell99">
            <text:p text:style-name="P100">ПОДРУЧЈЕ КОЈЕ ОБУХВАТА<text:s/>ГЛАСАЧКО<text:s/>МЕСТО</text:p>
            <text:p text:style-name="P101">(насеље, улица, кућни број)</text:p>
          </table: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(навести<text:s/>сва гласачка места<text:s/>по одредницама из ове табеле)</text:p>
      <text:p text:style-name="P114"/>
      <text:p text:style-name="P115"><text:span text:style-name="T116">II</text:span></text:p>
      <text:p text:style-name="P117"><text:span text:style-name="T118"><text:tab/></text:span><text:span text:style-name="T119">Ово решење доставити Републичкој изборној комисији, ради оглашавања у<text:s/></text:span><text:span text:style-name="T120">„Службеним гласнику Републике Србије“.</text:span></text:p>
      <text:p text:style-name="P121"/>
      <text:soft-page-break/>
      <text:p text:style-name="P122"><text:span text:style-name="T123">Број:</text:span><text:span text:style-name="T124"><text:s/></text:span><text:span text:style-name="T125">___________</text:span><text:span text:style-name="T126"><text:s/></text:span></text:p>
      <text:p text:style-name="P127">У<text:s/>________________,<text:s/>__. __________ _____. године</text:p>
      <text:p text:style-name="P128"/>
      <text:p text:style-name="P129">ОПШТИНСКА/ГРАДСКА<text:s/>ИЗБОРНА КОМИСИЈА</text:p>
      <text:p text:style-name="P130">ОПШТИНЕ/ГРАДА/ГРАДСКЕ ОПШТИНЕ<text:s/>__________________</text:p>
      <text:p text:style-name="P131"><text:tab/><text:tab/>ПРЕДСЕДНИК</text:p>
      <text:p text:style-name="P132">______________________</text:p>
      <text:p text:style-name="P133"><text:tab/><text:tab/>(потпис)</text:p>
      <text:p text:style-name="P134"><text:span text:style-name="T135"><text:tab/>М.П.</text:span></text:p>
      <text:p text:style-name="P136">______________________</text:p>
      <text:p text:style-name="P137"><text:tab/><text:tab/>(име и презиме)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Образац ГМ-1</text:p>
      </style:header>
      <style:footer>
        <text:p text:style-name="P3"><text:span text:style-name="T4"><text:page-number text:fixed="false">2</text:page-number></text:span></text:p>
        <text:p text:style-name="Footer"/>
      </style:footer>
      <style:footer-left>
        <text:p text:style-name="P5"><text:span text:style-name="T6"><text:page-number text:fixed="false">2</text:page-number></text:span></text:p>
        <text:p text:style-name="Footer"/>
      </style:footer-left>
    </style:master-page>
    <style:master-page style:next-style-name="MP0" style:name="MPF0" style:page-layout-name="PL0">
      <style:header>
        <text:p text:style-name="P7">Образац ГМ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30:00Z</meta:creation-date>
    <dc:date>2022-09-08T09:30:00Z</dc:date>
    <meta:print-date>2022-09-08T09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